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23in" style:use-optimal-column-width="false"/>
    </style:style>
    <style:style style:name="Table1" style:family="table" style:master-page-name="MP0">
      <style:table-properties style:width="6.6923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" style:parent-style-name="TableContents" style:family="paragraph">
      <style:paragraph-properties fo:break-before="page"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6" style:parent-style-name="TableContents" style:family="paragraph">
      <style:paragraph-properties fo:text-align="center" fo:background-color="#E6E6E6"/>
      <style:text-properties style:font-name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" style:parent-style-name="TableContents" style:family="paragraph">
      <style:paragraph-properties fo:text-align="center" fo:background-color="#CCCCCC"/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9" style:parent-style-name="TableContents" style:family="paragraph">
      <style:paragraph-properties fo:text-align="center" fo:background-color="#CCCCCC"/>
    </style:style>
    <style:style style:name="T10" style:parent-style-name="Policepardéfaut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19" style:family="table-column">
      <style:table-column-properties style:column-width="3.3458in" style:use-optimal-column-width="false"/>
    </style:style>
    <style:style style:name="TableColumn20" style:family="table-column">
      <style:table-column-properties style:column-width="3.3465in" style:use-optimal-column-width="false"/>
    </style:style>
    <style:style style:name="Table18" style:family="table">
      <style:table-properties style:width="6.692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2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5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7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4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5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70" style:family="table-column">
      <style:table-column-properties style:column-width="3.3458in" style:use-optimal-column-width="false"/>
    </style:style>
    <style:style style:name="TableColumn71" style:family="table-column">
      <style:table-column-properties style:column-width="3.3465in" style:use-optimal-column-width="false"/>
    </style:style>
    <style:style style:name="Table69" style:family="table">
      <style:table-properties style:width="6.6923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TableColumn93" style:family="table-column">
      <style:table-column-properties style:column-width="6.6923in" style:use-optimal-column-width="false"/>
    </style:style>
    <style:style style:name="Table92" style:family="table">
      <style:table-properties style:width="6.6923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7" style:parent-style-name="TableContents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98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99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3" style:parent-style-name="TableContents" style:family="paragraph">
      <style:paragraph-properties fo:text-align="justify"/>
      <style:text-properties style:font-name="Arial" fo:font-size="11pt" style:font-size-asian="11pt" style:font-size-complex="11pt"/>
    </style:style>
    <style:style style:name="P10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end"/>
    </style:style>
    <style:style style:name="T107" style:parent-style-name="Policepardéfaut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IGNALEMENT</text:p>
            <text:p text:style-name="P6">AU PROCUREUR DE LA REPUBLIQUE</text:p>
          </table:table-cell>
        </table:table-row>
      </table:table>
      <text:p text:style-name="P7"/>
      <text:p text:style-name="P8"/>
      <text:p text:style-name="P9"><text:span text:style-name="T10">Demande de : <text:s/></text:span></text:p>
      <text:p text:style-name="P11"/>
      <text:p text:style-name="P12">Date du signalement :</text:p>
      <text:p text:style-name="P13">Nom et qualité du signalant :</text:p>
      <text:p text:style-name="P14">Coordonnées du signalant (n° de téléphone joignable après 18h) :</text:p>
      <text:p text:style-name="P15"/>
      <text:p text:style-name="P16">Personnes concernées par le signalement :</text:p>
      <text:p text:style-name="P17"><text:s/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Victime (s)</text:p>
          </table:table-cell>
          <table:table-cell table:style-name="TableCell24">
            <text:p text:style-name="P25">Auteur (s)</text:p>
            <text:p text:style-name="P26"><text:s text:c="16"/></text:p>
          </table:table-cell>
        </table:table-row>
        <table:table-row table:style-name="TableRow27">
          <table:table-cell table:style-name="TableCell28">
            <text:p text:style-name="P29">Nom :</text:p>
            <text:p text:style-name="P30">Prénom :</text:p>
            <text:p text:style-name="P31">Date de naissance :</text:p>
            <text:p text:style-name="P32">Lieu de naissance :</text:p>
            <text:p text:style-name="P33">Adresse :</text:p>
            <text:p text:style-name="P34"/>
            <text:p text:style-name="P35">Pour un mineur filiation :</text:p>
            <text:p text:style-name="P36">père :</text:p>
            <text:p text:style-name="P37">adresse :</text:p>
            <text:p text:style-name="P38">mère :</text:p>
            <text:p text:style-name="P39">adresse :</text:p>
            <text:p text:style-name="P40">juge des enfants saisi (nom et tribunal) :</text:p>
          </table:table-cell>
          <table:table-cell table:style-name="TableCell41">
            <text:p text:style-name="P42">Nom :</text:p>
            <text:p text:style-name="P43">Prénom :</text:p>
            <text:p text:style-name="P44">Date de naissance :</text:p>
            <text:p text:style-name="P45">Lieu de naissance :</text:p>
            <text:p text:style-name="P46">Adresse :</text:p>
            <text:p text:style-name="P47"/>
            <text:p text:style-name="P48">Pour un mineur filiation :</text:p>
            <text:p text:style-name="P49">père :</text:p>
            <text:p text:style-name="P50">adresse :</text:p>
            <text:p text:style-name="P51">mère :</text:p>
            <text:p text:style-name="P52">adresse :</text:p>
            <text:p text:style-name="P53">juge des enfants saisi (nom et tribunal) :</text:p>
          </table:table-cell>
        </table:table-row>
        <table:table-row table:style-name="TableRow54">
          <table:table-cell table:style-name="TableCell55">
            <text:p text:style-name="P56">Lien éventuel entre la victime et le mis en cause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Cohabitation entre la victime et<text:s/>le mis en cause</text:p>
            <text:p text:style-name="P62">Si oui, présence d'enfants au domicile</text:p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/>
      <text:p text:style-name="P67">Faits dénoncés :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Date ou période des faits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Lieu des faits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ature des faits</text:p>
          </table:table-cell>
          <table:table-cell table:style-name="TableCell85"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Eléments du signalement :</text:p>
            <text:p text:style-name="P97">(description sommaire des faits, présence ou non d'une arme, contexte de révélation<text:s/>des faits, potentielles autres victimes, conséquences des faits...)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><text:span text:style-name="T107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labrin Anne-Lise</meta:initial-creator>
    <dc:creator>Brossard Didier</dc:creator>
    <meta:creation-date>2022-07-01T08:24:00Z</meta:creation-date>
    <dc:date>2022-07-01T08:24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31" meta:row-count="7" meta:non-whitespace-character-count="875"/>
  </office:meta>
</office:document-meta>
</file>